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347in" style:use-optimal-column-width="false"/>
    </style:style>
    <style:style style:name="TableColumn5" style:family="table-column">
      <style:table-column-properties style:column-width="2.2541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3" style:family="table">
      <style:table-properties style:width="6.6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372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8" style:family="table-column">
      <style:table-column-properties style:column-width="1.427in" style:use-optimal-column-width="false"/>
    </style:style>
    <style:style style:name="TableColumn179" style:family="table-column">
      <style:table-column-properties style:column-width="2.8854in" style:use-optimal-column-width="false"/>
    </style:style>
    <style:style style:name="Table177" style:family="table">
      <style:table-properties style:width="4.312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</office:automatic-styles>
  <office:body>
    <office:text text:use-soft-page-breaks="true">
      <text:p text:style-name="P1">Rozpočet Mateřské školy Rohozná – příspěvkové organizace na rok 2025</text:p>
      <text:p text:style-name="P2"/>
      <text:p text:style-name="Textbody">Mateřská škola Rohozná – příspěvková organizace</text:p>
      <text:p text:style-name="Textbody">Rohozná 240</text:p>
      <text:p text:style-name="Textbody">569 7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PŘÍJMY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TableContents">Dotace MŠMT</text:p>
          </table:table-cell>
          <table:table-cell table:style-name="TableCell24">
            <text:p text:style-name="P25">2 300 000,00 K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TableContents">Příspěvek zřizovatel</text:p>
          </table:table-cell>
          <table:table-cell table:style-name="TableCell34">
            <text:p text:style-name="P35">900 000,00 K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Celkem</text:p>
          </table:table-cell>
          <table:table-cell table:style-name="TableCell45">
            <text:p text:style-name="P46">3 200 000,00 K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VÝDAJ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>Platy z dotace MŠMT</text:p>
          </table:table-cell>
          <table:table-cell table:style-name="TableCell65">
            <text:p text:style-name="P66">2 300 000,00 Kč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>Spotřeba energií</text:p>
          </table:table-cell>
          <table:table-cell table:style-name="TableCell72">
            <text:p text:style-name="P73">355 000,00 Kč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Spotřeba materiálu</text:p>
          </table:table-cell>
          <table:table-cell table:style-name="TableCell79">
            <text:p text:style-name="P80">103 000,00 Kč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>Příspěvek na mzdy</text:p>
          </table:table-cell>
          <table:table-cell table:style-name="TableCell86">
            <text:p text:style-name="P87">100 000,00 Kč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>Ostatní sociální náklady</text:p>
          </table:table-cell>
          <table:table-cell table:style-name="TableCell93">
            <text:p text:style-name="P94">20 000,00 Kč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>Pojištění</text:p>
          </table:table-cell>
          <table:table-cell table:style-name="TableCell100">
            <text:p text:style-name="P101">7 000,00 Kč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>Potraviny na sklad</text:p>
          </table:table-cell>
          <table:table-cell table:style-name="TableCell107">
            <text:p text:style-name="P108">20 000,00 Kč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>DHIM do spot.</text:p>
          </table:table-cell>
          <table:table-cell table:style-name="TableCell114">
            <text:p text:style-name="P115">60 000,00 Kč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>Služby</text:p>
          </table:table-cell>
          <table:table-cell table:style-name="TableCell121">
            <text:p text:style-name="P122">155 000,00 Kč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>
            <text:p text:style-name="TableContents">Revize</text:p>
          </table:table-cell>
          <table:table-cell table:style-name="TableCell128">
            <text:p text:style-name="P129">30 000,00 Kč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>Opravy a udržování</text:p>
          </table:table-cell>
          <table:table-cell table:style-name="TableCell135">
            <text:p text:style-name="P136">30 000,00 Kč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>Cestovné</text:p>
          </table:table-cell>
          <table:table-cell table:style-name="TableCell142">
            <text:p text:style-name="P143">15 000,00 Kč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>SW-programy</text:p>
          </table:table-cell>
          <table:table-cell table:style-name="TableCell149">
            <text:p text:style-name="P150">5 000,00 Kč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elkem</text:p>
          </table:table-cell>
          <table:table-cell table:style-name="TableCell165">
            <text:p text:style-name="P166">3 200 000,00 K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TableContents">PŘÍJMY</text:p>
          </table:table-cell>
          <table:table-cell table:style-name="TableCell182">
            <text:p text:style-name="P183">3 200 000,00 Kč</text:p>
          </table:table-cell>
        </table:table-row>
        <table:table-row table:style-name="TableRow184">
          <table:table-cell table:style-name="TableCell185">
            <text:p text:style-name="TableContents">VÝDAJE</text:p>
          </table:table-cell>
          <table:table-cell table:style-name="TableCell186">
            <text:p text:style-name="P187">3 200 000,00 Kč</text:p>
          </table:table-cell>
        </table:table-row>
        <table:table-row table:style-name="TableRow188">
          <table:table-cell table:style-name="TableCell189">
            <text:p text:style-name="TableContents">ROZDÍL</text:p>
          </table:table-cell>
          <table:table-cell table:style-name="TableCell190">
            <text:p text:style-name="P191">0,00 Kč</text:p>
          </table:table-cell>
        </table:table-row>
      </table:table>
      <text:p text:style-name="Standard"/>
      <text:p text:style-name="Standard"/>
      <text:p text:style-name="Standard"/>
      <text:p text:style-name="Standard">Zpracovala: Eva Řehůřková, DiS<text:tab/><text:tab/><text:tab/><text:tab/>Podpis ředitelky PO:</text:p>
      <text:p text:style-name="Standard"><text:tab/><text:tab/><text:tab/><text:tab/><text:tab/><text:tab/><text:tab/><text:tab/>Bc. Dagmar Pachovská</text:p>
      <text:p text:style-name="Standard"/>
      <text:p text:style-name="Standard">V Rohozné dne: 22.11.2024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itka Luňáčková</dc:creator>
    <meta:creation-date>2024-10-29T07:39:00Z</meta:creation-date>
    <dc:date>2024-12-09T11:58:00Z</dc:date>
    <meta:print-date>2024-11-05T09:04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130" meta:character-count="899" meta:row-count="6" meta:non-whitespace-character-count="770"/>
  </office:meta>
</office:document-meta>
</file>