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6852e" officeooo:paragraph-rsid="0016852e"/>
    </style:style>
    <style:style style:name="P2" style:family="paragraph" style:parent-style-name="Text_20_body">
      <style:paragraph-properties fo:text-align="end" style:justify-single-word="false"/>
      <style:text-properties officeooo:paragraph-rsid="0016852e"/>
    </style:style>
    <style:style style:name="P3" style:family="paragraph" style:parent-style-name="Text_20_body">
      <style:text-properties style:text-underline-style="solid" style:text-underline-width="auto" style:text-underline-color="font-color" fo:font-weight="bold" officeooo:rsid="0016852e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text-underline-style="solid" style:text-underline-width="auto" style:text-underline-color="font-color" fo:font-weight="bold" officeooo:rsid="0016852e" officeooo:paragraph-rsid="0016852e" style:font-weight-asian="bold" style:font-weight-complex="bold"/>
    </style:style>
    <style:style style:name="T1" style:family="text">
      <style:text-properties officeooo:rsid="0016852e"/>
    </style:style>
    <style:style style:name="T2" style:family="text">
      <style:text-properties officeooo:rsid="001846d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tab/><text:tab/><text:tab/><text:tab/><text:span text:style-name="T1">Příloha č. </text:span><text:span text:style-name="T2">3</text:span></text:p>
      <text:p text:style-name="P4">Rozpočtové provizorium na rok 202<text:span text:style-name="T2">4</text:span></text:p>
      <text:p text:style-name="P3"/>
      <text:p text:style-name="Text_20_body">Rozpočtovým provizoriem se řídí rozpočtové hospodaření obce v době od prvního dne rozpočtového roku do nabytí účinnosti rozpočtu obce.</text:p>
      <text:p text:style-name="Text_20_body">Objem výdajů během rozpočtového provizoria je limitován objemem výdajů rozpočtu, po změnách, pro předchozí rozpočtový rok. Objem výdajů za první čtvrtletí roku 202<text:span text:style-name="T2">4</text:span> nesmí překročit 1/4 objemu výdajů rozpočtu po změnách za rok 202<text:span text:style-name="T2">3</text:span>.</text:p>
      <text:p text:style-name="Text_20_body">Investiční výdaje obce mohou být čerpány pouze na akce rozpracované v roce předchozím, s jejichž pokračováním je plánováno v roce běžném.</text:p>
      <text:p text:style-name="Text_20_body">Rozpočtované příjmy a výdaje uskutečněné v době rozpočtového provizoria se stávají příjmy a výdaji rozpočtu obce schválením rozpočtu obce na běžný rozpočtovaný rok.</text:p>
      <text:p text:style-name="Standard"/>
      <text:p text:style-name="P1">Schváleno Zastupitelstvem obce Rohozná <text:span text:style-name="T2">27</text:span>.<text:span text:style-name="T2">11</text:span>.202<text:span text:style-name="T2">3</text:span></text:p>
      <text:p text:style-name="P1"/>
      <text:p text:style-name="P1"/>
      <text:p text:style-name="P1">Mgr. Rostislav Hakl,</text:p>
      <text:p text:style-name="P1">starosta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12-10T15:47:43.276000000</meta:creation-date>
    <dc:date>2023-11-22T15:29:10.354000000</dc:date>
    <meta:editing-duration>PT2M45S</meta:editing-duration>
    <meta:editing-cycles>2</meta:editing-cycles>
    <meta:generator>LibreOffice/7.6.0.3$Windows_X86_64 LibreOffice_project/69edd8b8ebc41d00b4de3915dc82f8f0fc3b6265</meta:generator>
    <meta:document-statistic meta:table-count="0" meta:image-count="0" meta:object-count="0" meta:page-count="1" meta:paragraph-count="9" meta:word-count="114" meta:character-count="793" meta:non-whitespace-character-count="684"/>
  </office:meta>
</office:document-meta>
</file>