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ubik, sans-serif" svg:font-family="Rubik, sans-serif" style:font-family-generic="system"/>
    <style:font-face style:name="Arial CE" svg:font-family="Arial CE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widows="2" fo:orphans="2" fo:break-before="page" fo:text-align="justify" fo:margin-top="0in" fo:margin-bottom="0in"/>
      <style:text-properties style:font-name="Rubik, sans-serif" fo:color="#00457C" fo:font-size="16pt" style:font-size-asian="16pt" style:font-size-complex="16pt"/>
    </style:style>
    <style:style style:name="P2" style:parent-style-name="Textbody" style:family="paragraph">
      <style:paragraph-properties fo:widows="2" fo:orphans="2" fo:margin-bottom="0in"/>
      <style:text-properties style:font-name="Arial CE" fo:color="#4F4F4F"/>
    </style:style>
    <style:style style:name="P3" style:parent-style-name="Textbody" style:family="paragraph">
      <style:paragraph-properties fo:widows="2" fo:orphans="2" fo:margin-bottom="0in"/>
      <style:text-properties style:font-name="Arial CE" fo:color="#4F4F4F"/>
    </style:style>
    <style:style style:name="P4" style:parent-style-name="Textbody" style:family="paragraph">
      <style:paragraph-properties fo:widows="2" fo:orphans="2" fo:margin-bottom="0in"/>
      <style:text-properties style:font-name="Arial CE" fo:color="#4F4F4F"/>
    </style:style>
    <style:style style:name="P5" style:parent-style-name="Textbody" style:family="paragraph">
      <style:paragraph-properties fo:widows="2" fo:orphans="2" fo:margin-bottom="0in"/>
      <style:text-properties style:font-name="Arial CE" fo:color="#4F4F4F"/>
    </style:style>
    <style:style style:name="P6" style:parent-style-name="Textbody" style:family="paragraph">
      <style:paragraph-properties fo:widows="2" fo:orphans="2" fo:margin-bottom="0in"/>
      <style:text-properties style:font-name="Arial CE" fo:color="#4F4F4F"/>
    </style:style>
    <style:style style:name="P7" style:parent-style-name="Textbody" style:family="paragraph">
      <style:paragraph-properties fo:widows="2" fo:orphans="2" fo:margin-bottom="0in"/>
      <style:text-properties style:font-name="Arial CE" fo:color="#4F4F4F"/>
    </style:style>
    <style:style style:name="P8" style:parent-style-name="Textbody" style:family="paragraph">
      <style:paragraph-properties fo:widows="2" fo:orphans="2" fo:margin-bottom="0in"/>
      <style:text-properties style:font-name="Arial CE" fo:color="#4F4F4F"/>
    </style:style>
    <style:style style:name="P9" style:parent-style-name="Textbody" style:family="paragraph">
      <style:paragraph-properties fo:widows="2" fo:orphans="2" fo:margin-bottom="0in"/>
      <style:text-properties style:font-name="Arial CE" fo:color="#4F4F4F"/>
    </style:style>
    <style:style style:name="P10" style:parent-style-name="Textbody" style:family="paragraph">
      <style:paragraph-properties fo:widows="2" fo:orphans="2" fo:margin-bottom="0in"/>
      <style:text-properties style:font-name="Arial CE" fo:color="#4F4F4F"/>
    </style:style>
    <style:style style:name="P11" style:parent-style-name="Textbody" style:family="paragraph">
      <style:paragraph-properties fo:widows="2" fo:orphans="2" fo:margin-bottom="0in"/>
      <style:text-properties style:font-name="Arial CE" fo:color="#4F4F4F"/>
    </style:style>
    <style:style style:name="P12" style:parent-style-name="Textbody" style:family="paragraph">
      <style:paragraph-properties fo:widows="2" fo:orphans="2" fo:margin-bottom="0in"/>
      <style:text-properties style:font-name="Arial CE" fo:color="#4F4F4F"/>
    </style:style>
    <style:style style:name="P13" style:parent-style-name="Textbody" style:family="paragraph">
      <style:paragraph-properties fo:widows="2" fo:orphans="2" fo:margin-bottom="0in"/>
      <style:text-properties style:font-name="Arial CE" fo:color="#4F4F4F"/>
    </style:style>
    <style:style style:name="P14" style:parent-style-name="Textbody" style:family="paragraph">
      <style:paragraph-properties fo:widows="2" fo:orphans="2" fo:margin-bottom="0in"/>
      <style:text-properties style:font-name="Arial CE" fo:color="#4F4F4F"/>
    </style:style>
    <style:style style:name="P15" style:parent-style-name="Textbody" style:family="paragraph">
      <style:paragraph-properties fo:widows="2" fo:orphans="2" fo:margin-bottom="0in"/>
      <style:text-properties style:font-name="Arial CE" fo:color="#4F4F4F"/>
    </style:style>
    <style:style style:name="P16" style:parent-style-name="Textbody" style:family="paragraph">
      <style:paragraph-properties fo:widows="2" fo:orphans="2" fo:margin-bottom="0in"/>
      <style:text-properties style:font-name="Arial CE" fo:color="#4F4F4F"/>
    </style:style>
    <style:style style:name="P17" style:parent-style-name="Textbody" style:family="paragraph">
      <style:paragraph-properties fo:widows="2" fo:orphans="2" fo:margin-bottom="0in"/>
      <style:text-properties style:font-name="Arial CE" fo:color="#4F4F4F"/>
    </style:style>
    <style:style style:name="P18" style:parent-style-name="Textbody" style:family="paragraph">
      <style:paragraph-properties fo:widows="2" fo:orphans="2" fo:margin-bottom="0in"/>
      <style:text-properties style:font-name="Arial CE" fo:color="#4F4F4F"/>
    </style:style>
    <style:style style:name="P19" style:parent-style-name="Textbody" style:family="paragraph">
      <style:paragraph-properties fo:widows="2" fo:orphans="2" fo:margin-bottom="0in"/>
      <style:text-properties style:font-name="Arial CE" fo:color="#4F4F4F"/>
    </style:style>
    <style:style style:name="P20" style:parent-style-name="Textbody" style:family="paragraph">
      <style:paragraph-properties fo:widows="2" fo:orphans="2" fo:margin-bottom="0in"/>
      <style:text-properties style:font-name="Arial CE" fo:color="#4F4F4F"/>
    </style:style>
    <style:style style:name="P21" style:parent-style-name="Textbody" style:family="paragraph">
      <style:paragraph-properties fo:widows="2" fo:orphans="2" fo:margin-bottom="0in"/>
      <style:text-properties style:font-name="Arial CE" fo:color="#4F4F4F"/>
    </style:style>
    <style:style style:name="P22" style:parent-style-name="Textbody" style:family="paragraph">
      <style:paragraph-properties fo:widows="2" fo:orphans="2" fo:margin-bottom="0in"/>
      <style:text-properties style:font-name="Arial CE" fo:color="#4F4F4F"/>
    </style:style>
    <style:style style:name="P23" style:parent-style-name="Textbody" style:family="paragraph">
      <style:paragraph-properties fo:widows="2" fo:orphans="2" fo:margin-bottom="0in"/>
      <style:text-properties style:font-name="Arial CE" fo:color="#4F4F4F"/>
    </style:style>
    <style:style style:name="P24" style:parent-style-name="Textbody" style:family="paragraph">
      <style:paragraph-properties fo:widows="2" fo:orphans="2" fo:margin-bottom="0in"/>
      <style:text-properties style:font-name="Arial CE" fo:color="#4F4F4F"/>
    </style:style>
    <style:style style:name="P25" style:parent-style-name="Textbody" style:family="paragraph">
      <style:paragraph-properties fo:widows="2" fo:orphans="2" fo:margin-bottom="0in"/>
      <style:text-properties style:font-name="Arial CE" fo:color="#4F4F4F"/>
    </style:style>
    <style:style style:name="P26" style:parent-style-name="Textbody" style:family="paragraph">
      <style:paragraph-properties fo:widows="2" fo:orphans="2" fo:margin-bottom="0in"/>
      <style:text-properties style:font-name="Arial CE" fo:color="#4F4F4F"/>
    </style:style>
    <style:style style:name="P27" style:parent-style-name="Textbody" style:family="paragraph">
      <style:paragraph-properties fo:widows="2" fo:orphans="2" fo:margin-bottom="0in"/>
      <style:text-properties style:font-name="Arial CE" fo:color="#4F4F4F"/>
    </style:style>
    <style:style style:name="P28" style:parent-style-name="Textbody" style:family="paragraph">
      <style:paragraph-properties fo:widows="2" fo:orphans="2" fo:margin-bottom="0in"/>
      <style:text-properties style:font-name="Arial CE" fo:color="#4F4F4F"/>
    </style:style>
    <style:style style:name="P29" style:parent-style-name="Textbody" style:family="paragraph">
      <style:paragraph-properties fo:widows="2" fo:orphans="2" fo:margin-bottom="0in"/>
      <style:text-properties style:font-name="Arial CE" fo:color="#4F4F4F"/>
    </style:style>
    <style:style style:name="P30" style:parent-style-name="Textbody" style:family="paragraph">
      <style:paragraph-properties fo:widows="2" fo:orphans="2" fo:margin-bottom="0in"/>
      <style:text-properties style:font-name="Arial CE" fo:color="#4F4F4F"/>
    </style:style>
    <style:style style:name="P31" style:parent-style-name="Textbody" style:family="paragraph">
      <style:paragraph-properties fo:widows="2" fo:orphans="2" fo:margin-bottom="0in"/>
      <style:text-properties style:font-name="Arial CE" fo:color="#4F4F4F"/>
    </style:style>
    <style:style style:name="P32" style:parent-style-name="Textbody" style:family="paragraph">
      <style:paragraph-properties fo:widows="2" fo:orphans="2" fo:margin-bottom="0in"/>
      <style:text-properties style:font-name="Arial CE" fo:color="#4F4F4F"/>
    </style:style>
    <style:style style:name="P33" style:parent-style-name="Textbody" style:family="paragraph">
      <style:paragraph-properties fo:widows="2" fo:orphans="2" fo:margin-bottom="0in"/>
      <style:text-properties style:font-name="Arial CE" fo:color="#4F4F4F"/>
    </style:style>
    <style:style style:name="P34" style:parent-style-name="Textbody" style:family="paragraph">
      <style:paragraph-properties fo:widows="2" fo:orphans="2" fo:margin-bottom="0in"/>
      <style:text-properties style:font-name="Arial CE" fo:color="#4F4F4F"/>
    </style:style>
    <style:style style:name="P35" style:parent-style-name="Textbody" style:family="paragraph">
      <style:paragraph-properties fo:widows="2" fo:orphans="2" fo:margin-bottom="0in"/>
      <style:text-properties style:font-name="Arial CE" fo:color="#4F4F4F"/>
    </style:style>
    <style:style style:name="P36" style:parent-style-name="Textbody" style:family="paragraph">
      <style:paragraph-properties fo:widows="2" fo:orphans="2" fo:margin-bottom="0in"/>
      <style:text-properties style:font-name="Arial CE" fo:color="#4F4F4F"/>
    </style:style>
    <style:style style:name="P37" style:parent-style-name="Textbody" style:family="paragraph">
      <style:paragraph-properties fo:widows="2" fo:orphans="2" fo:margin-bottom="0in"/>
      <style:text-properties style:font-name="Arial CE" fo:color="#4F4F4F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</style:style>
    <style:style style:name="T39" style:parent-style-name="Standardnípísmoodstavce" style:family="text">
      <style:text-properties style:font-name="Arial CE" fo:color="#4F4F4F" fo:font-size="11pt" style:font-size-asian="11pt" style:font-size-complex="11pt"/>
    </style:style>
  </office:automatic-styles>
  <office:body>
    <office:text text:use-soft-page-breaks="true">
      <text:h text:style-name="P1" text:outline-level="1">Odpověď na dotaz ohledně kamerového systému v obci.</text:h>
      <text:p text:style-name="P2"/>
      <text:p text:style-name="P3">Zřízení kamerového systému v obci je v přípravné fázi.</text:p>
      <text:p text:style-name="P4">Provoz kamerového systému a jeho komplexní řešení bude představeno občanům v průběhu příštího roku a to v dostatečném<text:s/>předstihu.</text:p>
      <text:p text:style-name="P5">Bude zveřejněno plánované umístění kamer a jejich počet.</text:p>
      <text:p text:style-name="P6">Kamery budou zabírat běžné přístupové veřejné prostory a půjde o záznam obsahu bez dalšího zpracování. Bude docházet k prostému záznamu bez využití softwarového porovnání biometrických charakteristik. <text:s/>Nebude docházet k nepřetržitému sledování živého přenosu, či systematickému procházení pořízených záznamů.</text:p>
      <text:p text:style-name="P7">Podmínky použití a zpracování osobních údajů při provozování kamerového systému budou omezeny a definovány v interní směrnici ; směrnici k zajištění provozu kamerového systému , která podrobně upraví pravidla pro použití KS.</text:p>
      <text:p text:style-name="P8"><text:s/>O zpracování budou občané řádně informováni.</text:p>
      <text:p text:style-name="P9">Pokud některá z kamer svým záběrem bude jakkoliv zasahovat na soukromý pozemek občana, bude o tom řádně informován a dá k tomuto zásahu písemný souhlas.</text:p>
      <text:p text:style-name="P10"/>
      <text:p text:style-name="P11">Obec má dále zájem o uzavření koordinační dohody mezi obcí a Krajským ředitelstvím <text:s/>- policie Kraje Vysočina <text:s/>o provozu kamerového systému obce pro potřeby Policie ČR, nicméně tato možnost dosud nebyla projednána 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Kamerový systém je Úřadem pro ochranu osobních údajů uznáván za legitimní a legální možnost k ochraně majetku a zdraví osob a k zabezpečení ostatních právem chráněných zájmů. Na druhou stranu musí být ovšem splněny veškeré<text:s/>podmínky Zákona o ochraně osobních údajů, dodrženy všechny stanovené principy a zároveň splněna přiměřenost a úměrnost zásahu do osobnostních práv subjektů údajů.</text:p>
      <text:p text:style-name="P38"><text:span text:style-name="T39">Přiměřenost a úměrnost zásahu do osobnostních práv subjektů údajů je podle § 5 odst. 1 písm. a) zákona č. 101/2000 Sb., o ochraně osobních údajů, určena deklarovaným účelem a dále zvolenými prostřed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ubik, sans-serif" svg:font-family="Rubik, sans-serif" style:font-family-generic="system"/>
    <style:font-face style:name="Arial CE" svg:font-family="Arial CE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dmila Havlová</meta:initial-creator>
    <dc:creator>Ludmila Havlová</dc:creator>
    <meta:creation-date>2024-10-28T15:37:00Z</meta:creation-date>
    <dc:date>2024-10-28T15:37:00Z</dc:date>
    <meta:print-date>2024-10-27T16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853" meta:row-count="13" meta:non-whitespace-character-count="1588"/>
  </office:meta>
</office:document-meta>
</file>