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color="#000000"/>
    </style:style>
    <style:style style:name="P3" style:parent-style-name="Textbody" style:family="paragraph">
      <style:paragraph-properties fo:widows="2" fo:orphans="2" fo:text-align="center" fo:margin-top="0.0833in" fo:margin-bottom="0in" style:line-height-at-least="0.2604in" fo:margin-left="0.5937in" fo:margin-right="0.5937in">
        <style:tab-stops/>
      </style:paragraph-properties>
      <style:text-properties style:font-name="Arial" fo:font-weight="bold" style:font-weight-asian="bold" fo:color="#000000" fo:font-size="20pt" style:font-size-asian="20pt"/>
    </style:style>
    <style:style style:name="P4" style:parent-style-name="Textbody" style:family="paragraph">
      <style:paragraph-properties fo:widows="2" fo:orphans="2" fo:margin-top="0.0833in" fo:margin-bottom="0in" style:line-height-at-least="0.2604in" fo:margin-right="0.5937in"/>
      <style:text-properties style:font-name="Arial" fo:color="#000000"/>
    </style:style>
    <style:style style:name="P5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color="#000000"/>
    </style:style>
    <style:style style:name="P6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color="#000000" fo:font-size="10pt" style:font-size-asian="10pt" style:font-size-complex="10pt"/>
    </style:style>
    <style:style style:name="P8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color="#000000" fo:font-size="10pt" style:font-size-asian="10pt" style:font-size-complex="10pt"/>
    </style:style>
    <style:style style:name="P9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color="#000000" fo:font-size="14pt" style:font-size-asian="14pt"/>
    </style:style>
    <style:style style:name="P10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fo:margin-top="0.0833in" fo:margin-bottom="0in" style:line-height-at-least="0.2604in" fo:margin-left="1.3361in" fo:margin-right="0.5937in" fo:text-indent="-0.25in">
        <style:tab-stops/>
      </style:paragraph-properties>
    </style:style>
    <style:style style:name="T12" style:parent-style-name="Standardnípísmoodstavce" style:family="text">
      <style:text-properties style:font-name="Arial" fo:color="#1C1C1C"/>
    </style:style>
    <style:style style:name="T13" style:parent-style-name="Standardnípísmoodstavce" style:family="text">
      <style:text-properties style:font-name="Arial" fo:color="#000000"/>
    </style:style>
    <style:style style:name="P14" style:parent-style-name="Textbody" style:family="paragraph">
      <style:paragraph-properties fo:widows="2" fo:orphans="2" fo:margin-top="0.0833in" fo:margin-bottom="0in" style:line-height-at-least="0.2604in" fo:margin-left="1.3361in" fo:margin-right="0.5937in" fo:text-indent="-0.25in">
        <style:tab-stops/>
      </style:paragraph-properties>
    </style:style>
    <style:style style:name="T15" style:parent-style-name="Standardnípísmoodstavce" style:family="text">
      <style:text-properties style:font-name="Arial" fo:color="#000000"/>
    </style:style>
    <style:style style:name="T16" style:parent-style-name="Standardnípísmoodstavce" style:family="text">
      <style:text-properties style:font-name="Arial" fo:color="#1C1C1C"/>
    </style:style>
    <style:style style:name="P17" style:parent-style-name="Textbody" style:family="paragraph">
      <style:paragraph-properties fo:widows="2" fo:orphans="2" fo:margin-top="0.0833in" fo:margin-bottom="0in" style:line-height-at-least="0.2604in" fo:margin-left="1.3361in" fo:margin-right="0.5937in" fo:text-indent="-0.25in">
        <style:tab-stops/>
      </style:paragraph-properties>
      <style:text-properties style:font-name="Arial" fo:color="#000000"/>
    </style:style>
    <style:style style:name="P18" style:parent-style-name="Textbody" style:family="paragraph">
      <style:paragraph-properties fo:widows="2" fo:orphans="2" fo:margin-top="0.0833in" fo:margin-bottom="0in" style:line-height-at-least="0.2604in" fo:margin-left="1.3361in" fo:margin-right="0.5937in" fo:text-indent="-0.25in">
        <style:tab-stops/>
      </style:paragraph-properties>
      <style:text-properties style:font-name="Arial" fo:color="#000000"/>
    </style:style>
    <style:style style:name="P19" style:parent-style-name="Textbody" style:family="paragraph">
      <style:paragraph-properties fo:widows="2" fo:orphans="2" fo:margin-top="0.0833in" fo:margin-bottom="0in" style:line-height-at-least="0.2604in" fo:margin-left="1.3361in" fo:margin-right="0.5937in" fo:text-indent="-0.25in">
        <style:tab-stops/>
      </style:paragraph-properties>
      <style:text-properties style:font-name="Arial" fo:color="#000000"/>
    </style:style>
    <style:style style:name="P20" style:parent-style-name="Textbody" style:family="paragraph">
      <style:paragraph-properties fo:widows="2" fo:orphans="2" fo:margin-top="0.0833in" fo:margin-bottom="0in" style:line-height-at-least="0.2604in" fo:margin-left="1.3361in" fo:margin-right="0.5937in" fo:text-indent="-0.25in">
        <style:tab-stops/>
      </style:paragraph-properties>
      <style:text-properties style:font-name="Arial" fo:color="#000000"/>
    </style:style>
    <style:style style:name="P21" style:parent-style-name="Textbody" style:family="paragraph">
      <style:paragraph-properties fo:widows="2" fo:orphans="2" fo:margin-top="0.0833in" fo:margin-bottom="0in" style:line-height-at-least="0.2604in" fo:margin-left="1.3361in" fo:margin-right="0.5937in" fo:text-indent="-0.25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widows="2" fo:orphans="2" fo:margin-top="0.0833in" fo:margin-bottom="0in" style:line-height-at-least="0.2604in" fo:margin-left="1.3361in" fo:margin-right="0.5937in" fo:text-indent="-0.25in">
        <style:tab-stops/>
      </style:paragraph-properties>
      <style:text-properties style:font-name="Arial" fo:color="#000000"/>
    </style:style>
    <style:style style:name="P23" style:parent-style-name="Textbody" style:family="paragraph">
      <style:paragraph-properties fo:widows="2" fo:orphans="2" fo:margin-top="0.0833in" fo:margin-bottom="0in" style:line-height-at-least="0.2604in" fo:margin-left="1.2187in" fo:margin-right="0.5937in">
        <style:tab-stops/>
      </style:paragraph-properties>
      <style:text-properties style:font-name="Arial" fo:color="#000000"/>
    </style:style>
    <style:style style:name="P24" style:parent-style-name="Textbody" style:family="paragraph">
      <style:paragraph-properties fo:widows="2" fo:orphans="2" fo:margin-top="0.0833in" fo:margin-bottom="0in" style:line-height-at-least="0.2604in" fo:margin-left="1.2187in" fo:margin-right="0.5937in">
        <style:tab-stops/>
      </style:paragraph-properties>
      <style:text-properties style:font-name="Arial" fo:color="#000000"/>
    </style:style>
    <style:style style:name="P25" style:parent-style-name="Textbody" style:family="paragraph">
      <style:paragraph-properties fo:widows="2" fo:orphans="2" fo:margin-top="0.0833in" fo:margin-bottom="0in" style:line-height-at-least="0.2604in" fo:margin-left="1.2187in" fo:margin-right="0.5937in">
        <style:tab-stops/>
      </style:paragraph-properties>
      <style:text-properties style:font-name="Arial" fo:color="#000000"/>
    </style:style>
    <style:style style:name="P26" style:parent-style-name="Textbody" style:family="paragraph">
      <style:paragraph-properties fo:widows="2" fo:orphans="2" fo:margin-top="0.0833in" fo:margin-bottom="0in" style:line-height-at-least="0.2604in" fo:margin-left="1.2187in" fo:margin-right="0.5937in">
        <style:tab-stops/>
      </style:paragraph-properties>
      <style:text-properties style:font-name="Arial" fo:color="#000000"/>
    </style:style>
    <style:style style:name="P27" style:parent-style-name="Textbody" style:family="paragraph">
      <style:paragraph-properties fo:widows="2" fo:orphans="2" fo:margin-top="0.0833in" fo:margin-bottom="0in" style:line-height-at-least="0.2604in" fo:margin-left="1.2187in" fo:margin-right="0.5937in">
        <style:tab-stops/>
      </style:paragraph-properties>
      <style:text-properties style:font-name="Arial" fo:color="#000000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text-properties style:font-name="Arial"/>
    </style:style>
    <style:style style:name="T29" style:parent-style-name="Standardnípísmoodstavce" style:family="text">
      <style:text-properties style:font-name="Arial"/>
    </style:style>
  </office:automatic-styles>
  <office:body>
    <office:text text:use-soft-page-breaks="true">
      <text:h text:style-name="P1" text:outline-level="2">OBEC VÁPOVICE</text:h>
      <text:section text:name="Sect1" text:style-name="S1">
        <text:p text:style-name="P2"/>
        <text:p text:style-name="P3">Oznámení o zasedání zastupitelstva obce Vápovice</text:p>
        <text:p text:style-name="P4"/>
        <text:p text:style-name="P5"/>
        <text:p text:style-name="P6">Informace o konání zasedání Zastupitelstva obce Vápovice</text:p>
        <text:p text:style-name="P7">Obecní úřad Vápovice v souladu s ustanovením § 93 odst. 1 zákona č.128/2000 Sb., o obcích, v platném znění,<text:s/>informuje o konání zasedání Zastupitelstva obce Vápovice, svolaného starostkou obce Ludmilou Havlovou v souladu s § 91 odst. 1 zákona o obcích.</text:p>
        <text:p text:style-name="P8">Místo konání: Obec Vápovice – zasedací místnost obecního úřadu, Vápovice <text:s text:c="2"/>čp. 23.</text:p>
        <text:p text:style-name="P9">Doba konání: 20.5.2024 v 19.00 hod.</text:p>
        <text:p text:style-name="P10">Navržený program:<text:bookmark-start text:name="_Hlk24706134"/><text:bookmark-start text:name="_Hlk13758649"/><text:bookmark-end text:name="_Hlk24706134"/><text:bookmark-end text:name="_Hlk13758649"/></text:p>
        <text:p text:style-name="P11"><text:bookmark-start text:name="_Hlk74850186"/><text:bookmark-start text:name="_Hlk44601129"/><text:bookmark-start text:name="_Hlk165993932"/><text:bookmark-end text:name="_Hlk74850186"/><text:bookmark-end text:name="_Hlk44601129"/><text:span text:style-name="T12">1.</text:span><text:span text:style-name="T13"><text:s/>Zahájení, schválení programu, volba ověřovatelů</text:span></text:p>
        <text:p text:style-name="P14"><text:span text:style-name="T15">2.</text:span><text:span text:style-name="T16"><text:s/>Kontrola usnesení z minulého zasedání ZO</text:span></text:p>
        <text:p text:style-name="P17">3. Převzetí silnice III/4072 <text:s/></text:p>
        <text:p text:style-name="P18">4. Developerský projekt – rozvoj obce V ápovice<text:s/></text:p>
        <text:p text:style-name="P19">5. Projednání zpráv finančního a kontrolního<text:s/>výboru</text:p>
        <text:p text:style-name="P20">6. <text:s/>Informace o činnosti obecního úřadu<text:s/></text:p>
        <text:p text:style-name="P21">7. Závěr</text:p>
        <text:p text:style-name="P22"><text:bookmark-end text:name="_Hlk165993932"/></text:p>
        <text:p text:style-name="P23"><text:s text:c="61"/></text:p>
        <text:p text:style-name="P24"/>
        <text:p text:style-name="P25"><text:s text:c="65"/>---------------------------------</text:p>
        <text:p text:style-name="P26">                                                                 <text:s text:c="4"/>Ludmila Havlová</text:p>
        <text:p text:style-name="P27">                                                                 Starostka obce Vápovice</text:p>
      </text:section>
      <text:section text:name="Sect2" text:style-name="S2">
        <text:p text:style-name="P28">Vyvěšeno dne: 10.5. 2024</text:p>
        <text:p text:style-name="Standard"><text:span text:style-name="T29">Sejmuto 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mila Havlová</meta:initial-creator>
    <dc:creator>Ludmila Havlová</dc:creator>
    <meta:creation-date>2024-05-07T15:10:00Z</meta:creation-date>
    <dc:date>2024-05-08T18:19:00Z</dc:date>
    <meta:print-date>2023-02-18T19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164" meta:row-count="8" meta:non-whitespace-character-count="998"/>
  </office:meta>
</office:document-meta>
</file>