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OZNÁMENÍ</text:p>
      <text:p text:style-name="P2"/>
      <text:p text:style-name="P3">PLATBA POPLATKU ZA ODPADY NA ROK 2026</text:p>
      <text:p text:style-name="P4"/>
      <text:p text:style-name="P5"/>
      <text:p text:style-name="P6">Oznamujeme občanům,</text:p>
      <text:p text:style-name="P7"/>
      <text:p text:style-name="P8"><text:span text:style-name="T9">že se v</text:span><text:span text:style-name="T10"><text:s/>sobotu 27. 6. 2025 od 10:00 do 11:00 hodin</text:span></text:p>
      <text:p text:style-name="P11">budou vybírat na OÚ poplatky za komunální odpad.</text:p>
      <text:p text:style-name="P12"/>
      <text:p text:style-name="P13">Dle schválené vyhlášky č. 1/2024 je výše poplatku za<text:s/>komunální odpad ve výši</text:p>
      <text:p text:style-name="P14">600 Kč /1 osoba/ rok 2026</text:p>
      <text:p text:style-name="P15"/>
      <text:p text:style-name="P16">Dále se bude<text:s/>vybírat:</text:p>
      <text:p text:style-name="P17">-poplatek za psa ve výši 100,- Kč</text:p>
      <text:p text:style-name="P18"><text:s text:c="20"/>- poplatek z nájmu pozemku</text:p>
      <text:p text:style-name="P19"/>
      <text:p text:style-name="P20"/>
      <text:p text:style-name="P21"/>
      <text:p text:style-name="Standard"><text:span text:style-name="T22">Místní poplatek dle výše uvedené vyhlášky je možné uhradit i převodem na účet<text:s/></text:span><text:span text:style-name="T23">:1467061389/0800, jako variabilní symbol uvádějte číslo domu.</text:span></text:p>
      <text:p text:style-name="Standard"><text:span text:style-name="T24">Do zprávy pro příjemce napište jméno poplatníka.</text:span></text:p>
      <text:p text:style-name="P25"/>
      <text:p text:style-name="P26"/>
      <text:p text:style-name="P27"/>
      <text:p text:style-name="Standard"><text:span text:style-name="T28">V případě dotazů kontaktujte správce poplatků: mob. 739 447 342.</text:span></text:p>
      <text:p text:style-name="P29"/>
      <text:p text:style-name="P30"/>
      <text:p text:style-name="P31"/>
      <text:p text:style-name="Standard"><text:span text:style-name="T32">Zveřejněno: od 11. 6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mila Havlová</meta:initial-creator>
    <dc:creator>Ludmila Havlová</dc:creator>
    <meta:creation-date>2026-06-11T08:59:00Z</meta:creation-date>
    <dc:date>2026-06-11T09:05:00Z</dc:date>
    <meta:print-date>2026-06-11T09:0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6" meta:character-count="668" meta:row-count="4" meta:non-whitespace-character-count="573"/>
  </office:meta>
</office:document-meta>
</file>