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bold" officeooo:rsid="00112219" officeooo:paragraph-rsid="00112219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officeooo:rsid="00112219" officeooo:paragraph-rsid="00112219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6pt" fo:font-weight="normal" officeooo:rsid="00112219" officeooo:paragraph-rsid="00112219" style:font-size-asian="16pt" style:font-weight-asian="normal" style:font-size-complex="16pt" style:font-weight-complex="normal"/>
    </style:style>
    <style:style style:name="T1" style:family="text">
      <style:text-properties officeooo:rsid="00112aa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bec Moraveké Pavlovice</text:p>
      <text:p text:style-name="P1"/>
      <text:p text:style-name="P1"/>
      <text:p text:style-name="P1"/>
      <text:p text:style-name="P2"/>
      <text:p text:style-name="P2"><text:s/>O z n á m e n í</text:p>
      <text:p text:style-name="P2"/>
      <text:p text:style-name="P3">Městský úřad Bystřice nad Pernštejnem, odbor výstavby</text:p>
      <text:p text:style-name="P3">předál ke schválení</text:p>
      <text:p text:style-name="P3">SÚP pro obec Moravecké Pavovice</text:p>
      <text:p text:style-name="P3"/>
      <text:p text:style-name="P3"/>
      <text:p text:style-name="P3">Projednání a schválení předloženého SÚP je bodem zased<text:span text:style-name="T1">á</text:span>ní zastupitelstva obce svolané na čt<text:span text:style-name="T1">v</text:span>rtek 8. srpna 2024 v 18 hod.,</text:p>
      <text:p text:style-name="P3"/>
      <text:p text:style-name="P3"/>
      <text:p text:style-name="P3">SÚP s přílohami je možné prohlédnou v místnosti </text:p>
      <text:p text:style-name="P3">OÚ Moravecké Pavlovice</text:p>
      <text:p text:style-name="P3">po telefonické domluvě se starostou</text:p>
      <text:p text:style-name="P3">mobil 732 919 562</text:p>
      <text:p text:style-name="P3"/>
      <text:p text:style-name="P3"/>
      <text:p text:style-name="P3"/>
      <text:p text:style-name="P3">V Moravecých Pavlovicích 24.7.2024</text:p>
      <text:p text:style-name="P3"/>
      <text:p text:style-name="P3"/>
      <text:p text:style-name="P3"/>
      <text:p text:style-name="P3">Havránek Josef, starosta</text:p>
      <text:p text:style-name="P3"/>
      <text:p text:style-name="P3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7-24T11:37:34.881000000</meta:creation-date>
    <meta:print-date>2024-07-24T11:48:55.788000000</meta:print-date>
    <dc:date>2024-07-24T11:49:09.987000000</dc:date>
    <meta:editing-duration>PT11M32S</meta:editing-duration>
    <meta:editing-cycles>2</meta:editing-cycles>
    <meta:generator>LibreOffice/7.5.2.2$Windows_X86_64 LibreOffice_project/53bb9681a964705cf672590721dbc85eb4d0c3a2</meta:generator>
    <meta:document-statistic meta:table-count="0" meta:image-count="0" meta:object-count="0" meta:page-count="1" meta:paragraph-count="12" meta:word-count="72" meta:character-count="443" meta:non-whitespace-character-count="381"/>
  </office:meta>
</office:document-meta>
</file>